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BioGnost S, Beograd</text:p>
          </table:table-cell>
          <table:table-cell table:style-name="ce17"/>
          <table:table-cell table:style-name="ce24" office:value-type="float" office:value="27000">
            <text:p>27.000,00</text:p>
          </table:table-cell>
          <table:table-cell table:style-name="ce17" table:number-columns-repeated="3"/>
          <table:table-cell table:style-name="ce17" table:formula="of:=SUM([.D6:.H6])" office:value-type="float" office:value="27000">
            <text:p>27.0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office:value-type="float" office:value="9561.55">
            <text:p>9.561,55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9561.55">
            <text:p>9.561,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, Beograd</text:p>
          </table:table-cell>
          <table:table-cell table:style-name="ce17"/>
          <table:table-cell table:style-name="ce24" office:value-type="float" office:value="233020.75">
            <text:p>233.020,75</text:p>
          </table:table-cell>
          <table:table-cell table:style-name="ce17" table:number-columns-repeated="3"/>
          <table:table-cell table:style-name="ce17" table:formula="of:=SUM([.D8:.H8])" office:value-type="float" office:value="233020.75">
            <text:p>233.020,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251219.6">
            <text:p>251.219,60</text:p>
          </table:table-cell>
          <table:table-cell table:style-name="ce17" table:number-columns-repeated="3"/>
          <table:table-cell table:style-name="ce17" table:formula="of:=SUM([.D9:.H9])" office:value-type="float" office:value="251219.6">
            <text:p>251.219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inofarm DOO, Beograd</text:p>
          </table:table-cell>
          <table:table-cell table:style-name="ce17" office:value-type="float" office:value="1764">
            <text:p>1.764,00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1764">
            <text:p>1.76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8987.74">
            <text:p>38.987,74</text:p>
          </table:table-cell>
          <table:table-cell table:style-name="ce17" table:formula="of:=SUM([.D11:.H11])" office:value-type="float" office:value="38987.74">
            <text:p>38.987,7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58759.26">
            <text:p>258.759,26</text:p>
          </table:table-cell>
          <table:table-cell table:style-name="ce17" table:formula="of:=SUM([.D12:.H12])" office:value-type="float" office:value="258759.26">
            <text:p>258.759,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atarina TZR DOO, Mladen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57798">
            <text:p>57.798,00</text:p>
          </table:table-cell>
          <table:table-cell table:style-name="ce17" table:formula="of:=SUM([.D13:.H13])" office:value-type="float" office:value="57798">
            <text:p>57.798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34915.02">
            <text:p>734.915,02</text:p>
          </table:table-cell>
          <table:table-cell table:style-name="ce17" table:formula="of:=SUM([.D14:.H14])" office:value-type="float" office:value="734915.02">
            <text:p>734.915,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72910.39">
            <text:p>272.910,39</text:p>
          </table:table-cell>
          <table:table-cell table:style-name="ce17" table:formula="of:=SUM([.D15:.H15])" office:value-type="float" office:value="272910.39">
            <text:p>272.910,3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Srbokoka promet DOO, Jagodin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3258.08">
            <text:p>13.258,08</text:p>
          </table:table-cell>
          <table:table-cell table:style-name="ce17" table:formula="of:=SUM([.D16:.H16])" office:value-type="float" office:value="13258.08">
            <text:p>13.258,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Ruža impex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3625.8">
            <text:p>83.625,80</text:p>
          </table:table-cell>
          <table:table-cell table:style-name="ce17" table:formula="of:=SUM([.D17:.H17])" office:value-type="float" office:value="83625.8">
            <text:p>83.625,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2">
            <text:p>22.05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Fresh line DOO, Kraljevo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93027">
            <text:p>93.027,00</text:p>
          </table:table-cell>
          <table:table-cell table:style-name="ce17" table:formula="of:=SUM([.D18:.H18])" office:value-type="float" office:value="93027">
            <text:p>93.027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764">
            <text:p>1.764,00</text:p>
          </table:table-cell>
          <table:table-cell table:style-name="ce18" table:formula="of:=SUM([.E6:.E22])" office:value-type="float" office:value="520801.9">
            <text:p>520.801,9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1553281.29">
            <text:p>1.553.281,29</text:p>
          </table:table-cell>
          <table:table-cell table:style-name="ce18" table:formula="of:=SUM([.D23:.H23])" office:value-type="float" office:value="2075847.19">
            <text:p>2.075.847,1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764">
            <text:p>1.764,00</text:p>
          </table:table-cell>
          <table:table-cell table:style-name="ce20" table:formula="of:=[.E23]+[.E32]" office:value-type="float" office:value="520801.9">
            <text:p>520.801,9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1553281.29">
            <text:p>1.553.281,29</text:p>
          </table:table-cell>
          <table:table-cell table:style-name="ce20" table:formula="of:=[.I23]+[.I32]" office:value-type="float" office:value="2075847.19">
            <text:p>2.075.847,1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08:1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25T14:21:27.40</dc:date>
    <meta:editing-duration>PT9H30M27S</meta:editing-duration>
    <meta:editing-cycles>48</meta:editing-cycles>
    <meta:document-statistic meta:table-count="3" meta:cell-count="114" meta:object-count="0"/>
  </office:meta>
</office:document-meta>
</file>